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Velsertraverse 1 8000, Velsen-Noord, werkzaamheden 15 t/m 18 mei 2026 en 22 t/m 28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Velsertraverse 1 8000, Velsen-Noord, werkzaamheden 15 t/m 18 mei 2026 en 22 t/m 28 me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ontheffing werkzaamheden buiten reguliere werktijden verleend voor: </text:p>
            <text:p text:style-name="common-al"/>
            <text:p text:style-name="common-al">
            <text:span text:style-name="nadrukvet">Velsen-Noord</text:span>
          </text:p>
            <text:p text:style-name="common-al"/>
            <text:p text:style-name="last-al">Velsertraverse 1 8000, Velsen-Noord, werkzaamheden 15 t/m 18 mei 2026 en 22 t/m 28 mei 2026 (19-02-2026) 045339551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5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beschikking</meta:user-defined>
    <meta:user-defined meta:name="OVERHEIDop.referentienummer">04533955122</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Velsertraverse 1 8000, Velsen-Noord, werkzaamheden 15 t/m 18 mei 2026 en 22 t/m 28 mei 2026</meta:user-defined>
    <meta:user-defined meta:name="DCTERMS.W3CDTF/DCTERMS.available">2026-02-23</meta:user-defined>
    <meta:user-defined meta:name="DCTERMS.W3CDTF/OVERHEIDop.jaargang">2026</meta:user-defined>
    <meta:user-defined meta:name="OVERHEIDop.publicationIssue">80526</meta:user-defined>
    <meta:user-defined meta:name="OVERHEIDop.GmbID/DC.identifier">gmb-2026-80526</meta:user-defined>
    <meta:user-defined meta:name="OVERHEIDop.versieInformatie"/>
  </office:meta>
</office:document-meta>
</file>