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Maatwerkvoorschriften – Ridderhof 40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text:p>
            <text:p text:style-name="common-al">Voor: het lozen van afvalwater afkomstig van de bereiding van voedingsmiddelen zonder vetafscheider en slibvangput</text:p>
            <text:p text:style-name="common-al">Locatie:  Ridderhof 40 5341 HS Oss </text:p>
            <text:p text:style-name="common-al">Zaaknummer:  Z/269875</text:p>
            <text:p text:style-name="common-al">Datum terinzagelegging: 23 februari 2026 </text:p>
            <text:p text:style-name="common-al">
            <text:span text:style-name="nadrukvet">Inzage en inlichtingen</text:span>
          </text:p>
            <text:p text:style-name="common-al">Het besluit met bijbehorende stukken is tot en met 06 april 2026 in te zien/download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Oss, Postbus 5, 5340 BA Oss.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8052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9875</meta:user-defined>
    <dc:language>nl</dc:language>
    <meta:user-defined meta:name="OVERHEIDop.locatietype/OVERHEIDop.gebiedsmarkering">Adres</meta:user-defined>
    <meta:user-defined meta:name="DC.title">Gemeente Oss – Maatwerkvoorschriften – Ridderhof 40 Oss</meta:user-defined>
    <meta:user-defined meta:name="DCTERMS.W3CDTF/DCTERMS.available">2026-02-23</meta:user-defined>
    <meta:user-defined meta:name="DCTERMS.W3CDTF/OVERHEIDop.jaargang">2026</meta:user-defined>
    <meta:user-defined meta:name="OVERHEIDop.publicationIssue">80523</meta:user-defined>
    <meta:user-defined meta:name="OVERHEIDop.GmbID/DC.identifier">gmb-2026-80523</meta:user-defined>
    <meta:user-defined meta:name="OVERHEIDop.versieInformatie"/>
  </office:meta>
</office:document-meta>
</file>