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plaatsen van een uitrit, Langfal, Surhuizum (kadastraal SHZ D 1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plaatsen van een uitrit, Langfal, Surhuizum (kadastraal SHZ D 1113)</text:p>
            <text:p text:style-name="common-al">Zaaknummer: Z2026-000293</text:p>
            <text:p text:style-name="common-al">Zaakadres: Langfal, Surhuizum (kadastraal SHZ D 1113)</text:p>
            <text:p text:style-name="common-al">Omschrijving: het verplaatsen van een uitrit</text:p>
            <text:p text:style-name="last-al">Datum ontvangst: 18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8051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1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1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293</meta:user-defined>
    <meta:user-defined meta:name="DCTERMS.abstract">het verplaats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plaatsen van een uitrit, Langfal, Surhuizum (kadastraal SHZ D 1113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519</meta:user-defined>
    <meta:user-defined meta:name="OVERHEIDop.GmbID/DC.identifier">gmb-2026-80519</meta:user-defined>
    <meta:user-defined meta:name="OVERHEIDop.versieInformatie"/>
  </office:meta>
</office:document-meta>
</file>