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en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Evenementenvergunning op de locatie Van Harenstraat en Hoofdstraat Oost te Wolvega. De aanvraag is geregistreerd onder zaaknummer Z2026-00001119. De aanvraag betreft:</text:p>
            <text:p text:style-name="common-al">voorjaarsfestival (braderie+modeshow) 4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05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19</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en Hoofdstraat Oost te Wolvega</meta:user-defined>
    <meta:user-defined meta:name="DCTERMS.W3CDTF/DCTERMS.available">2026-02-23</meta:user-defined>
    <meta:user-defined meta:name="DCTERMS.W3CDTF/OVERHEIDop.jaargang">2026</meta:user-defined>
    <meta:user-defined meta:name="OVERHEIDop.publicationIssue">80508</meta:user-defined>
    <meta:user-defined meta:name="OVERHEIDop.GmbID/DC.identifier">gmb-2026-80508</meta:user-defined>
    <meta:user-defined meta:name="OVERHEIDop.versieInformatie"/>
  </office:meta>
</office:document-meta>
</file>