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s-Gravenweg 88, 2911CH Nieuwerkerk aan den IJssel</text:p>
      <text:section text:name="zakelijke-mededeling_id1-3-2" text:style-name="zakelijke-mededeling">
        <text:section text:name="zakelijke-mededeling-tekst_id1-3-2-1" text:style-name="zakelijke-mededeling-tekst">
          <text:section text:name="tekst_id1-3-2-1-1" text:style-name="tekst">
            <text:p text:style-name="common-al">Op 16 februari 2026 heeft de Omgevingsdienst Midden-Holland (ODMH) namens gemeente Zuidplas een besluit genomen op de aanvraag met kenmerk 2025-00024915. Het gaat over het vervangen van de rieten kap op de locatie 's-Gravenweg 88, 2911CH Nieuwerkerk aan den IJssel. De vergunning is verleend. Het besluit gaat over:</text:p>
            <text:list text:style-name="id1-3-2-1-1-2">
              <text:list-item text:style-override="id1-3-2-1-1-2-1">
                <text:number>•</text:number>
                <text:p text:style-name="al">Omgevingsplanactiviteit gemeentelijk monument (artikel 5.1, lid 1, onder a Ow)</text:p>
              </text:list-item>
              <text:list-item text:style-override="id1-3-2-1-1-2-2">
                <text:number>•</text:number>
                <text:p text:style-name="al">Omgevingsplanactiviteit bouwen (artikel 5.1, lid 1,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Zuidplas.</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30 maart 2026 zijn ingediend. Het besluit blijft ook bij het indienen van een bezwaarschrift gewoon geldig.</text:p>
            <text:p text:style-name="common-al">U kunt uw bezwaar per post indienen. Dit kunt u sturen naar: college van burgemeester en wethouders van de gemeente Zuidplas, t.a.v. de commissie bezwaarschriften, postbus 100, 2910 AC Nieuwerkerk aan den IJssel. U kunt uw bezwaar ook digitaal indienen. Dat kan via de website van de gemeente: https://www.zuidplas.nl/bezwaar-maken. Daarvoor heeft u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0507</text:span><text:line-break/><text:date style:data-style-name="dag" text:fixed="true" text:date-value="2026-02-23"/><text:line-break/><text:date style:data-style-name="jaar" text:fixed="true" text:date-value="2026-0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07</text:span><text:date style:data-style-name="nicedate" text:fixed="true" text:date-value="2026-0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80507</text:span><text:date style:data-style-name="nicedate" text:fixed="true" text:date-value="2026-0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Zuidplas</meta:user-defined>
    <meta:user-defined meta:name="OVERHEIDop.Rubriek/DC.type">omgevingsvergunning</meta:user-defined>
    <meta:user-defined meta:name="OVERHEID.Informatietype/DC.type">officiële publicatie</meta:user-defined>
    <meta:user-defined meta:name="OVERHEID.Gemeente/DCTERMS.publisher">Zuidplas</meta:user-defined>
    <meta:user-defined meta:name="OVERHEID.Gemeente/OVERHEID.authority">Zuidplas</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2025-00024915</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s-Gravenweg 88, 2911CH Nieuwerkerk aan den IJssel</meta:user-defined>
    <meta:user-defined meta:name="DCTERMS.W3CDTF/DCTERMS.available">2026-02-23</meta:user-defined>
    <meta:user-defined meta:name="DCTERMS.W3CDTF/OVERHEIDop.jaargang">2026</meta:user-defined>
    <meta:user-defined meta:name="OVERHEIDop.publicationIssue">80507</meta:user-defined>
    <meta:user-defined meta:name="OVERHEIDop.GmbID/DC.identifier">gmb-2026-80507</meta:user-defined>
    <meta:user-defined meta:name="OVERHEIDop.versieInformatie"/>
  </office:meta>
</office:document-meta>
</file>