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Arnoldus van Osplantsoen in Benthuiz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3 februari 2026 heeft de Omgevingsdienst Midden-Holland (ODMH) namens de gemeente namens de gemeente Alphen aan den Rijn een melding ontvangen voor het aanleggen van 13 gesloten bodemenergiesystemen op de locatie gelegen aan Arnoldus van Osplantsoen in Benthuizen.</text:p>
            <text:p text:style-name="common-al">De melding heeft kenmerk 2026-00005460.</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5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5460</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Arnoldus van Osplantsoen in Benthuizen</meta:user-defined>
    <meta:user-defined meta:name="DCTERMS.W3CDTF/DCTERMS.available">2026-02-23</meta:user-defined>
    <meta:user-defined meta:name="DCTERMS.W3CDTF/OVERHEIDop.jaargang">2026</meta:user-defined>
    <meta:user-defined meta:name="OVERHEIDop.publicationIssue">80500</meta:user-defined>
    <meta:user-defined meta:name="OVERHEIDop.GmbID/DC.identifier">gmb-2026-80500</meta:user-defined>
    <meta:user-defined meta:name="OVERHEIDop.versieInformatie"/>
  </office:meta>
</office:document-meta>
</file>