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boerderij en oprichten van een bedrijfswoning, Dennendijk 4, 6, 7216PS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25 de volgende aanvraag voor een Omgevingsvergunning hebben ontvangen:</text:p>
            <text:p text:style-name="common-al">Dennendijk 4, 6, 7216PS Kring van Dorth, het wijzigen van de functie boerderij en oprichten van een bedrijfswoning, Z2025-018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867</meta:user-defined>
    <meta:user-defined meta:name="DCTERMS.abstract">Z2025-01867 Dennendijk 4, 6, 7216PS Kring van Dorth</meta:user-defined>
    <dc:language>nl</dc:language>
    <meta:user-defined meta:name="OVERHEIDop.locatietype/OVERHEIDop.gebiedsmarkering">Vlak</meta:user-defined>
    <meta:user-defined meta:name="DC.title">Aanvraag Omgevingsvergunning voor het wijzigen van de functie boerderij en oprichten van een bedrijfswoning, Dennendijk 4, 6, 7216PS Kring van Dorth</meta:user-defined>
    <meta:user-defined meta:name="DCTERMS.W3CDTF/DCTERMS.available">2026-01-07</meta:user-defined>
    <meta:user-defined meta:name="DCTERMS.W3CDTF/OVERHEIDop.jaargang">2026</meta:user-defined>
    <meta:user-defined meta:name="OVERHEIDop.publicationIssue">805</meta:user-defined>
    <meta:user-defined meta:name="OVERHEIDop.GmbID/DC.identifier">gmb-2026-805</meta:user-defined>
    <meta:user-defined meta:name="OVERHEIDop.versieInformatie"/>
  </office:meta>
</office:document-meta>
</file>