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Ruysdaelstraat 15 Amsterdam , 9 meter richting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09795</text:p>
            <text:p text:style-name="common-al">DSO nummer: 2026021101099</text:p>
            <text:p text:style-name="common-al">Ontvangstdatum melding: 11-02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49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9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9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9795</meta:user-defined>
    <meta:user-defined meta:name="DCTERMS.abstract">251051386, Ruysdaelstraat 17 Amsterdam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Ruysdaelstraat 15 Amsterdam , 9 meter richting noord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495</meta:user-defined>
    <meta:user-defined meta:name="OVERHEIDop.GmbID/DC.identifier">gmb-2026-80495</meta:user-defined>
    <meta:user-defined meta:name="OVERHEIDop.versieInformatie"/>
  </office:meta>
</office:document-meta>
</file>