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en het plaatsen van een dakkapel in het voordakvlak van de woning, Brantwijk 64,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het uitbreiden van de woning aan de achterzijde en het plaatsen van een dakkapel in het voordakvlak van de woning op locatie Brantwijk 64, 1181M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1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88</meta:user-defined>
    <meta:user-defined meta:name="DCTERMS.abstract">Betreft:  besluit op locatie Brantwijk 64, 1181MV Amstelveen</meta:user-defined>
    <dc:language>nl</dc:language>
    <meta:user-defined meta:name="DC.title">Aanvraag vergunning toegekend voor het uitbreiden van de woning aan de achterzijde en het plaatsen van een dakkapel in het voordakvlak van de woning, Brantwijk 64, 1181MV Amstelveen</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38</meta:user-defined>
    <meta:user-defined meta:name="OVERHEIDop.publicationIssue">80493</meta:user-defined>
    <meta:user-defined meta:name="OVERHEIDop.GmbID/DC.identifier">gmb-2026-80493</meta:user-defined>
    <meta:user-defined meta:name="OVERHEIDop.versieInformatie"/>
  </office:meta>
</office:document-meta>
</file>