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op verleende vergunning met zaaknummer EHV-ZP2026-001216 inzake het plaatsen van twee containers afgezet met hekwerk, Piazza 64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216 </text:p>
            <text:p text:style-name="common-al"> Omschrijving: aanpassing op verleende vergunning met zaaknummer EHV-ZP2026-001216 inzake het plaatsen van twee containers afgezet met hekwe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64 5611AE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8-02-2026 </text:p>
            <text:p text:style-name="common-al"> Heeft u direct belang bij deze beslissing? Dan kunt u binnen zes weken, na 18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49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9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9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216</meta:user-defined>
    <meta:user-defined meta:name="DCTERMS.abstract">aanpassing op verleende vergunning met zaaknummer EHV-ZP2026-001216 inzake het plaatsen van twee containers afgezet met hekwerk</meta:user-defined>
    <dc:language>nl</dc:language>
    <meta:user-defined meta:name="OVERHEIDop.locatietype/OVERHEIDop.gebiedsmarkering">Punt</meta:user-defined>
    <meta:user-defined meta:name="DC.title">Besluit op aanvraag: aanpassing op verleende vergunning met zaaknummer EHV-ZP2026-001216 inzake het plaatsen van twee containers afgezet met hekwerk, Piazza 64 5611AE Eindho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491</meta:user-defined>
    <meta:user-defined meta:name="OVERHEIDop.GmbID/DC.identifier">gmb-2026-80491</meta:user-defined>
    <meta:user-defined meta:name="OVERHEIDop.versieInformatie"/>
  </office:meta>
</office:document-meta>
</file>