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genaarstraat 32, Het maken van een constructieve wijziging in dragende wand aan Wagenaarstraat 32, 4904 M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genaarstraat 32, 4904 MV Oosterhout,</text:span> Wagenaarstraat 32, Het maken van een constructieve wijziging in dragende wand (1090089 verzonden 18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0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4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89</meta:user-defined>
    <dc:language>nl</dc:language>
    <meta:user-defined meta:name="OVERHEIDop.locatietype/OVERHEIDop.gebiedsmarkering">Punt</meta:user-defined>
    <meta:user-defined meta:name="DC.title">Toestemming voor Wagenaarstraat 32, Het maken van een constructieve wijziging in dragende wand aan Wagenaarstraat 32, 4904 MV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489</meta:user-defined>
    <meta:user-defined meta:name="OVERHEIDop.GmbID/DC.identifier">gmb-2026-80489</meta:user-defined>
    <meta:user-defined meta:name="OVERHEIDop.versieInformatie"/>
  </office:meta>
</office:document-meta>
</file>