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innemen standplaats, Van Hardenbroeklaan in Bunnik, De Meent in Odijk en De Brink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3 februari 2026</text:p>
            <text:p text:style-name="common-al">Locatie: Van Hardenbroeklaan in Bunnik, De Meent in Odijk en De Brink in Werkhoven. </text:p>
            <text:p text:style-name="common-al">Zaaknummer: 1422324</text:p>
            <text:p text:style-name="common-al">Activiteit: innemen standplaats voor het voeren van campagne voor de gemeenteraadsverkiezingen, 7 maart 2026 en 14 maart 2026, zaterdagen van 10:00 tot 16:00 uur.</text:p>
            <text:p text:style-name="common-al">Bestuursorgaan:, college van burgemeester en wethouders </text:p>
            <text:p text:style-name="common-al">Datum verzending besluit: 12 februar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04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fgehandelde APV vergunning, innemen standplaats, Van Hardenbroeklaan in Bunnik, De Meent in Odijk en De Brink in Werkhoven.</meta:user-defined>
    <meta:user-defined meta:name="DCTERMS.W3CDTF/DCTERMS.available">2026-02-23</meta:user-defined>
    <meta:user-defined meta:name="DCTERMS.W3CDTF/OVERHEIDop.jaargang">2026</meta:user-defined>
    <meta:user-defined meta:name="OVERHEIDop.publicationIssue">80486</meta:user-defined>
    <meta:user-defined meta:name="OVERHEIDop.GmbID/DC.identifier">gmb-2026-80486</meta:user-defined>
    <meta:user-defined meta:name="OVERHEIDop.versieInformatie"/>
  </office:meta>
</office:document-meta>
</file>