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vangen van twee glasdelen binnen het bestaande kozijn Uitstraat 151, 3201 EN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vangen van twee glasdelen binnen het bestaande kozij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Uitstraat 151  </text:p>
            <text:p text:style-name="common-al">3201 EN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81552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8-02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0485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48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48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15522</meta:user-defined>
    <meta:user-defined meta:name="DCTERMS.abstract">Het vervangen van twee glasdelen binnen het bestaande kozijn</meta:user-defined>
    <dc:language>nl</dc:language>
    <meta:user-defined meta:name="OVERHEIDop.locatietype/OVERHEIDop.gebiedsmarkering">Punt</meta:user-defined>
    <meta:user-defined meta:name="DC.title">Gemeente Nissewaard - Aanvraag omgevingsvergunning het vervangen van twee glasdelen binnen het bestaande kozijn Uitstraat 151, 3201 EN Spijkenisse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485</meta:user-defined>
    <meta:user-defined meta:name="OVERHEIDop.GmbID/DC.identifier">gmb-2026-80485</meta:user-defined>
    <meta:user-defined meta:name="OVERHEIDop.versieInformatie"/>
  </office:meta>
</office:document-meta>
</file>