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mphuisje t.b.v. plaatsing fertigatieunit, Watertorenweg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februari 2026</text:p>
            <text:p text:style-name="common-al">Activiteit: Pomphuisje t.b.v. plaatsing fertigatieunit</text:p>
            <text:p text:style-name="common-al">Adres: Watertorenweg in Werkhoven</text:p>
            <text:p text:style-name="common-al">Zaaknummer: OV 1425470</text:p>
            <text:p text:style-name="common-al">Datum ontvangst aanvraag: 18 februari 2026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04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pomphuisje t.b.v. plaatsing fertigatieunit, Watertorenweg in Werk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83</meta:user-defined>
    <meta:user-defined meta:name="OVERHEIDop.GmbID/DC.identifier">gmb-2026-80483</meta:user-defined>
    <meta:user-defined meta:name="OVERHEIDop.versieInformatie"/>
  </office:meta>
</office:document-meta>
</file>