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bedrijfsunits, Schinkeldijkje 10-1 t/m 10-74 , 1432C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februari 2026 een besluit genomen op de aanvraag. De vergunning is aangevraagd voor het bouwen van bedrijfsunits op locatie Schinkeldijkje 10-1 t/m 10-74 , 1432C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060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6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4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00</meta:user-defined>
    <meta:user-defined meta:name="DCTERMS.abstract">Betreft:  besluit op locatie Schinkeldijkje 10-1 t/m 10-74 , 1432CE Aalsmeer</meta:user-defined>
    <dc:language>nl</dc:language>
    <meta:user-defined meta:name="DC.title">Aanvraag vergunning deels verleend voor het bouwen van bedrijfsunits, Schinkeldijkje 10-1 t/m 10-74 , 1432CE Aalsmeer</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7</meta:user-defined>
    <meta:user-defined meta:name="OVERHEIDop.publicationIssue">80473</meta:user-defined>
    <meta:user-defined meta:name="OVERHEIDop.GmbID/DC.identifier">gmb-2026-80473</meta:user-defined>
    <meta:user-defined meta:name="OVERHEIDop.versieInformatie"/>
  </office:meta>
</office:document-meta>
</file>