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een bestaande houtwal met 2 eiken als boomvormen en onderbegroeiing - Hunebedweg 1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unebedweg 1, Westervelde, het verlengen van een bestaande houtwal met 2 eiken als boomvormen en onderbegroeiing, verleend op 20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46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6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6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05</meta:user-defined>
    <meta:user-defined meta:name="DCTERMS.abstract">Gemeente Noordenveld - besluit voor: het verlengen van een bestaande houtwal met 2 eiken als boomvormen en onderbegroeiing - Hunebedweg 1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een bestaande houtwal met 2 eiken als boomvormen en onderbegroeiing - Hunebedweg 1, Westervel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467</meta:user-defined>
    <meta:user-defined meta:name="OVERHEIDop.GmbID/DC.identifier">gmb-2026-80467</meta:user-defined>
    <meta:user-defined meta:name="OVERHEIDop.versieInformatie"/>
  </office:meta>
</office:document-meta>
</file>