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 voor het Prinses Beatrix Spierfonds in de periode van 17 tot en met 23 augustus 2026 op straat en rondom winkelcentr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de gemeente Zoeterwoude maakt bekend op grond van de bepalingen in de Algemene Plaatselijke Verordening een collectevergunning te hebben afgegeven aan:</text:p>
            <text:p text:style-name="common-al">Het Prinses Beatrix Spierfonds. De Leidse Studentenvereniging Quintus zal in de periode 17 t/m 23 augustus 2026 voor het Prinses Beatrix Spierfonds collecteren op straat en rondom winkelcentra in Zoeterwoude.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046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collecte voor het Prinses Beatrix Spierfonds in de periode van 17 tot en met 23 augustus 2026 op straat en rondom winkelcentra te Zoeterwou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62</meta:user-defined>
    <meta:user-defined meta:name="OVERHEIDop.GmbID/DC.identifier">gmb-2026-80462</meta:user-defined>
    <meta:user-defined meta:name="OVERHEIDop.versieInformatie"/>
  </office:meta>
</office:document-meta>
</file>