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Rectificatie; aangevraagde omgevingsvergunning: het kappen van bomen - Groot Haesebroekseweg 21, Wassenaar (i.p.v. kruispunt Jagerslaan /Groot Haesebroeksewe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6/108743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10-02-2026</text:span>
            <text:span text:style-name="datum"/>
          </text:p>
          </text:section>
          <text:section text:name="ondertekening_id1-3-2-2-2"/>
          <text:section text:name="gegeven_id1-3-2-2-3" text:style-name="gegeven">
            <text:p text:style-name="dagtekening">
            <text:span text:style-name="plaats"> Aanvraag inzien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Gedurende twee weken na deze publicatie kunt u de aanvraag digitaal inzien. U kunt dit aanvragen via de website: www.wassenaar.nl/digitaal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045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- Rectificatie; aangevraagde omgevingsvergunning: het kappen van bomen - Groot Haesebroekseweg 21, Wassenaar (i.p.v. kruispunt Jagerslaan /Groot Haesebroekseweg)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53</meta:user-defined>
    <meta:user-defined meta:name="OVERHEIDop.GmbID/DC.identifier">gmb-2026-80453</meta:user-defined>
    <meta:user-defined meta:name="OVERHEIDop.versieInformatie"/>
  </office:meta>
</office:document-meta>
</file>