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innemen standplaats, Van Hardenbroeklaan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3 februari 2026</text:p>
            <text:p text:style-name="common-al">Locatie: Van Hardenbroeklaan in Bunnik</text:p>
            <text:p text:style-name="common-al">Zaaknummer: 1421401</text:p>
            <text:p text:style-name="common-al">Activiteit: innemen van een standplaats voor het voeren van een P21 verkiezingscampagne op zaterdag 14 maart 2026,  zaterdag van 11:00 uur tot 15:00 uur </text:p>
            <text:p text:style-name="common-al">Bestuursorgaan: college van burgemeester en wethouders </text:p>
            <text:p text:style-name="common-al">Datum verzending besluit: 17 februari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04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vergunning,  innemen standplaats, Van Hardenbroeklaan in Bunnik</meta:user-defined>
    <meta:user-defined meta:name="DCTERMS.W3CDTF/DCTERMS.available">2026-02-23</meta:user-defined>
    <meta:user-defined meta:name="DCTERMS.W3CDTF/OVERHEIDop.jaargang">2026</meta:user-defined>
    <meta:user-defined meta:name="OVERHEIDop.publicationIssue">80447</meta:user-defined>
    <meta:user-defined meta:name="OVERHEIDop.GmbID/DC.identifier">gmb-2026-80447</meta:user-defined>
    <meta:user-defined meta:name="OVERHEIDop.versieInformatie"/>
  </office:meta>
</office:document-meta>
</file>