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ijdelijke legalisering bestaande horeca Sectie C, Gebied Sectie C,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469 </text:p>
            <text:p text:style-name="common-al"> Omschrijving: tijdelijke legalisering bestaande horeca Sectie C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bied Sectie C, Eindhoven  </text:p>
              </text:list-item>
            </text:list>
            <text:p text:style-name="common-al"> Datum ontvangst: 17-02-2026 16:1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44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4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4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1469</meta:user-defined>
    <meta:user-defined meta:name="DCTERMS.abstract">tijdelijke legalisering bestaande horeca Sectie C</meta:user-defined>
    <dc:language>nl</dc:language>
    <meta:user-defined meta:name="OVERHEIDop.locatietype/OVERHEIDop.gebiedsmarkering">Vlak</meta:user-defined>
    <meta:user-defined meta:name="DC.title">Ingediende aanvraag omgevingsvergunning: tijdelijke legalisering bestaande horeca Sectie C, Gebied Sectie C, Eindho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441</meta:user-defined>
    <meta:user-defined meta:name="OVERHEIDop.GmbID/DC.identifier">gmb-2026-80441</meta:user-defined>
    <meta:user-defined meta:name="OVERHEIDop.versieInformatie"/>
  </office:meta>
</office:document-meta>
</file>