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ctie tuinaarde verkoop door de scouting op 28 maart 2026 aan Noordbuurtsehof 54 (parkeervakken voor het scoutinggebouw)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ken bekend toestemming te hebben gegeven voor de:</text:p>
            <text:p text:style-name="common-al">
            <text:span text:style-name="nadrukvet">Scouting Tuinaarde Actie 2026</text:span>
          </text:p>
            <text:p text:style-name="common-al">Noordbuurtsehof 54 (parkeervakken voor het scoutinggebouw).</text:p>
            <text:p text:style-name="common-al">Zoeterwoude-dorp</text:p>
            <text:p text:style-name="common-al">Datum: 28 maart 2028 van 08.00-22.00 uur</text:p>
            <text:p text:style-name="last-al">De activiteiten uit de melding zijn vergunningsvrij. U kunt om deze reden geen zienswijze of bezwaar indienen. Voor meer informatie kunt u contact opnemen met gemeente@zoeterwoud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043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3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3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ctie tuinaarde verkoop door de scouting op 28 maart 2026 aan Noordbuurtsehof 54 (parkeervakken voor het scoutinggebouw) te Zoeterwou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38</meta:user-defined>
    <meta:user-defined meta:name="OVERHEIDop.GmbID/DC.identifier">gmb-2026-80438</meta:user-defined>
    <meta:user-defined meta:name="OVERHEIDop.versieInformatie"/>
  </office:meta>
</office:document-meta>
</file>