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Secretaris Boerhoutweg 1, 8071HT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heeft de gemeente Nunspeet besloten de beslistermijn van volgende aanvraag omgevingsvergunning met maximaal zes weken te verlengen:</text:p>
            <text:p text:style-name="common-al">
            <text:span text:style-name="nadrukvet">Zaaknummer:</text:span> Z2025-1829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een bijgebouw ( paviljoen)</text:p>
            <text:p text:style-name="common-al">
            <text:span text:style-name="nadrukvet">Locatie:</text:span> Secretaris Boerhoutweg 1, 8071HT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het (ver)bouwen van een bouwwerk (Technisch deel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8043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3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3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829</meta:user-defined>
    <meta:user-defined meta:name="DCTERMS.abstract">Verlengen beslistermijn op aanvraag omgevingsvergunning voor het bouwen van een bijgebouw ( paviljoen) op locatie Secretaris Boerhoutweg 1, 8071HT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Secretaris Boerhoutweg 1, 8071HT Nunspee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437</meta:user-defined>
    <meta:user-defined meta:name="OVERHEIDop.GmbID/DC.identifier">gmb-2026-80437</meta:user-defined>
    <meta:user-defined meta:name="OVERHEIDop.versieInformatie"/>
  </office:meta>
</office:document-meta>
</file>