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voorschriften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en Omgevingsplan</text:span>
          </text:p>
            <text:p text:style-name="common-al">
            <text:span text:style-name="nadrukvet">Burgemeester en Wethouders van gemeente Maastricht maken bekend dat een besluit is genomen: </text:span>
          </text:p>
            <text:p text:style-name="common-al"/>
            <text:p text:style-name="common-al">
            <text:span text:style-name="nadrukvet">Maatwerkvoorschriften Omgevingsplan</text:span>
          </text:p>
            <text:p text:style-name="common-al">Voor:                 het geluidvoorschrift\langtijdgemiddeld beoordelingsniveau (LAr,LT)</text:p>
            <text:p text:style-name="common-al">Locatie:             Opreij Beatrixkade Beheer B.V., Borgharenweg 120, 6222AA Maastricht</text:p>
            <text:p text:style-name="common-al">Datum besluit:  13 februari 2026</text:p>
            <text:p text:style-name="common-al">Zaaknummer:   Z2025-00001545</text:p>
            <text:p text:style-name="common-al">Het besluit is op 13 februari 2026 verzonden aan de aanvrager.</text:p>
            <text:p text:style-name="common-al"/>
            <text:p text:style-name="common-al">
            <text:span text:style-name="nadrukvet">Inzage</text:span>
          </text:p>
            <text:p text:style-name="common-al">Het besluit en de bijbehorende stukken liggen ter inzage in het gemeentehuis van gemeente Maastricht, op de gebruikelijke plaats en tijden. Besluiten worden gedurende de inzagetermijn ook gepubliceerd op www.officielebekendmakingen.nl.</text:p>
            <text:p text:style-name="common-al"/>
            <text:p text:style-name="common-al">
            <text:span text:style-name="nadrukvet">Rechtsbescherming</text:span>
          </text:p>
            <text:p text:style-name="common-al">Als het besluit uw belang rechtstreeks raakt en u het met de inhoud van dit besluit niet eens bent, kunt u van 14 februari 2026 t/m 29 maart 2026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text:p>
            <text:p text:style-name="common-al"/>
            <text:p text:style-name="common-al">Het bezwaarschrift moet worden gericht aan:</text:p>
            <text:p text:style-name="common-al">College van burgemeester en wethouders van Maastricht</text:p>
            <text:p text:style-name="common-al">Postbus 1992</text:p>
            <text:p text:style-name="common-al">6201 BZ  Maastricht</text:p>
            <text:p text:style-name="common-al"/>
            <text:p text:style-name="common-al">Voor meer informatie verwijzen wij u naar www.gemeentemaastricht.nl.</text:p>
            <text:p text:style-name="common-al"/>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gemeente Maastricht en te raadplegen via www.gemeentemaastricht.nl/bezwaarschrift-indienen.</text:p>
            <text:p text:style-name="common-al"/>
            <text:p text:style-name="common-al">Het indienen van een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last-al">Gemeente Maastricht, telefoon: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043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3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3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84</meta:user-defined>
    <meta:user-defined meta:name="DCTERMS.abstract">Default Publicatiesjabloon</meta:user-defined>
    <dc:language>nl</dc:language>
    <meta:user-defined meta:name="OVERHEIDop.locatietype/OVERHEIDop.gebiedsmarkering">Punt</meta:user-defined>
    <meta:user-defined meta:name="DC.title">Kennisgeving maatwerkvoorschriften Omgevingsplan</meta:user-defined>
    <meta:user-defined meta:name="DCTERMS.W3CDTF/DCTERMS.available">2026-02-23</meta:user-defined>
    <meta:user-defined meta:name="DCTERMS.W3CDTF/OVERHEIDop.jaargang">2026</meta:user-defined>
    <meta:user-defined meta:name="OVERHEIDop.publicationIssue">80436</meta:user-defined>
    <meta:user-defined meta:name="OVERHEIDop.GmbID/DC.identifier">gmb-2026-80436</meta:user-defined>
    <meta:user-defined meta:name="OVERHEIDop.versieInformatie"/>
  </office:meta>
</office:document-meta>
</file>