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 dag nieuwe locatie buitendienst op 21 maart 2026, Exmorraweg 1, 8701 PJ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pen dag nieuwe locatie buitendienst op 21 maart 2026 in Bolsward.</text:p>
            <text:p text:style-name="common-al">Het besluit is verzonden op 19-02-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13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43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3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130</meta:user-defined>
    <meta:user-defined meta:name="DCTERMS.abstract">Evenementenvergunning voor het evenement open dag nieuwe locatie buitendienst op 21 maart 2026, Exmorraweg 1, 8701 PJ Bolsward.</meta:user-defined>
    <dc:language>nl</dc:language>
    <meta:user-defined meta:name="OVERHEIDop.locatietype/OVERHEIDop.gebiedsmarkering">Punt</meta:user-defined>
    <meta:user-defined meta:name="DC.title">Verleende evenementenvergunning voor open dag nieuwe locatie buitendienst op 21 maart 2026, Exmorraweg 1, 8701 PJ Bolsward</meta:user-defined>
    <meta:user-defined meta:name="DCTERMS.W3CDTF/DCTERMS.available">2026-02-23</meta:user-defined>
    <meta:user-defined meta:name="DCTERMS.W3CDTF/OVERHEIDop.jaargang">2026</meta:user-defined>
    <meta:user-defined meta:name="OVERHEIDop.publicationIssue">80432</meta:user-defined>
    <meta:user-defined meta:name="OVERHEIDop.GmbID/DC.identifier">gmb-2026-80432</meta:user-defined>
    <meta:user-defined meta:name="OVERHEIDop.versieInformatie"/>
  </office:meta>
</office:document-meta>
</file>