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acob van Ruisdaelhoek 24 Het bouwen van een tuinhuis achtertuin aan Jacob van Ruisdaelhoek 24, 4907 P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cob van Ruisdaelhoek 24, 4907 PN Oosterhout,</text:span> Jacob van Ruisdaelhoek 24 Het bouwen van een tuinhuis achtertuin (1088408 verzonden 18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40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043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3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408</meta:user-defined>
    <dc:language>nl</dc:language>
    <meta:user-defined meta:name="OVERHEIDop.locatietype/OVERHEIDop.gebiedsmarkering">Punt</meta:user-defined>
    <meta:user-defined meta:name="DC.title">Toestemming voor Jacob van Ruisdaelhoek 24 Het bouwen van een tuinhuis achtertuin aan Jacob van Ruisdaelhoek 24, 4907 PN Ooster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0431</meta:user-defined>
    <meta:user-defined meta:name="OVERHEIDop.GmbID/DC.identifier">gmb-2026-80431</meta:user-defined>
    <meta:user-defined meta:name="OVERHEIDop.versieInformatie"/>
  </office:meta>
</office:document-meta>
</file>