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oningsdag Kinderspelen op 27 april 2026 op de locatie Groen van Prinstererstraat 107 te Alblasserdam zaaknummer 90035713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Koningsdag Kinderspelen op 27 april 2026 op de locatie Groen van Prinstererstraat 109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04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oningsdag Kinderspelen op 27 april 2026 op de locatie Groen van Prinstererstraat 107 te Alblasserdam zaaknummer 9003571378</meta:user-defined>
    <meta:user-defined meta:name="DCTERMS.W3CDTF/DCTERMS.available">2026-02-23</meta:user-defined>
    <meta:user-defined meta:name="DCTERMS.W3CDTF/OVERHEIDop.jaargang">2026</meta:user-defined>
    <meta:user-defined meta:name="OVERHEIDop.publicationIssue">80429</meta:user-defined>
    <meta:user-defined meta:name="OVERHEIDop.GmbID/DC.identifier">gmb-2026-80429</meta:user-defined>
    <meta:user-defined meta:name="OVERHEIDop.versieInformatie"/>
  </office:meta>
</office:document-meta>
</file>