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ozijn met dubbele deuren in de berging, Tinnegieterstraat 5, 1825 D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innegieterstraat 5, 1825 DS Alkmaar<text:span text:style-name="nadrukvet">; </text:span>het plaatsen van een kozijn met dubbele deuren  in de berging</text:p>
            <text:p text:style-name="common-al">
            
          </text:p>
            <text:p text:style-name="common-al">Datum ontvangst: 18-02-2026</text:p>
            <text:p text:style-name="common-al">Zaaknummer: 000013604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42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408</meta:user-defined>
    <dc:language>nl</dc:language>
    <meta:user-defined meta:name="OVERHEIDop.locatietype/OVERHEIDop.gebiedsmarkering">Punt</meta:user-defined>
    <meta:user-defined meta:name="DC.title">Omgevingsvergunning aangevraagd: het plaatsen van een kozijn met dubbele deuren in de berging, Tinnegieterstraat 5, 1825 DS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27</meta:user-defined>
    <meta:user-defined meta:name="OVERHEIDop.GmbID/DC.identifier">gmb-2026-80427</meta:user-defined>
    <meta:user-defined meta:name="OVERHEIDop.versieInformatie"/>
  </office:meta>
</office:document-meta>
</file>