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verlichte gevelreclame een reclamezuil en 3 vlaggenmasten, Rozenburglaan 17, 9727 D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verlichte gevelreclame een reclamezuil en 3 vlaggenmasten aan Rozenburglaan 17  te Groningen  </text:span>
          </text:p>
            <text:p text:style-name="common-al">De gemeente Groningen heeft een aanvraag voor een omgevingsvergunning reguliere procedure ontvangen. De vergunning is aangevraagd voor het plaatsen van verlichte gevelreclame een reclamezuil en 3 vlaggenmasten aan Rozenburglaan 17  te Groningen, dossiernummer GRN-00031461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42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2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2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46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verlichte gevelreclame een reclamezuil en 3 vlaggenmasten, Rozenburglaan 17, 9727 DL Groningen</meta:user-defined>
    <meta:user-defined meta:name="OVERHEIDop.datumEindeReactietermijn">2026-04-07</meta:user-defined>
    <meta:user-defined meta:name="OVERHEIDop.terinzageleggingBG">https://groningen.lokalebekendmakingen.nl/case/1:9822:212642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426</meta:user-defined>
    <meta:user-defined meta:name="OVERHEIDop.GmbID/DC.identifier">gmb-2026-80426</meta:user-defined>
    <meta:user-defined meta:name="OVERHEIDop.versieInformatie"/>
  </office:meta>
</office:document-meta>
</file>