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ickboksgala op 4 april 2026 op de locatie Fanny Blankers-Koenweg 12 te Dordrecht zaaknummer 9003564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kickboksgala op 4 april 2026 op de locatie Fanny Blankers-Koenweg 1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4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ickboksgala op 4 april 2026 op de locatie Fanny Blankers-Koenweg 12 te Dordrecht zaaknummer 9003564571</meta:user-defined>
    <meta:user-defined meta:name="DCTERMS.W3CDTF/DCTERMS.available">2026-02-23</meta:user-defined>
    <meta:user-defined meta:name="DCTERMS.W3CDTF/OVERHEIDop.jaargang">2026</meta:user-defined>
    <meta:user-defined meta:name="OVERHEIDop.publicationIssue">80419</meta:user-defined>
    <meta:user-defined meta:name="OVERHEIDop.GmbID/DC.identifier">gmb-2026-80419</meta:user-defined>
    <meta:user-defined meta:name="OVERHEIDop.versieInformatie"/>
  </office:meta>
</office:document-meta>
</file>