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ëindiging behandeling verzoek om omgevingsvergunning, plaatsen winkelwagen opstelplaats naast entree, Pijmanstraat 18 8014VB Zwolle [Zaaknummer 0193ESUITE14669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6-02-2026</text:p>
            <text:p text:style-name="common-al">
            <text:span text:style-name="nadrukvet">Locatie:</text:span> Pijmanstraat 18 8014VB Zwolle, Albert Heijn B.V.</text:p>
            <text:p text:style-name="common-al">
            <text:span text:style-name="nadrukvet">Zaakomschrijving:</text:span> het plaatsen van een winkelwagen opstelplaats naast de entree</text:p>
            <text:p text:style-name="common-al">
            <text:span text:style-name="nadrukvet">Zaaknummer:</text:span> 0193ESUITE1466902025VB Zwolle</text:p>
            <text:p text:style-name="common-al"/>
            <text:p text:style-name="common-al">
            <text:span text:style-name="nadrukvet">Aanvrager is geen belanghebbende</text:span>
          </text:p>
            <text:p text:style-name="common-al">Het verzoek om een omgevingsvergunning voor het plaatsen van een winkelwagen opstelplaats naast entree kan niet worden aangemerkt als een verzoek van een belanghebbende, omdat er geen toestemming wordt gegeven door de eigenaar van de grond. Om die reden hebben wij de behandeling beëindigd. Dit betekent dat de winkelwagen opstelplaats niet mag worden gebouwd.</text:p>
            <text:p text:style-name="common-al">
            <text:span text:style-name="nadrukvet">Het besluit en de bijlagen bekijken?</text:span>
          </text:p>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 en de aanvrager de gevraagde omgevingsvergunning niet krijgt.</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669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41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1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1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66902025</meta:user-defined>
    <meta:user-defined meta:name="DCTERMS.abstract">het plaatsen van een winkelwagen opstelplaats naast de entre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ëindiging behandeling verzoek om omgevingsvergunning, plaatsen winkelwagen opstelplaats naast entree, Pijmanstraat 18 8014VB Zwolle [Zaaknummer 0193ESUITE1466902025]</meta:user-defined>
    <meta:user-defined meta:name="DCTERMS.W3CDTF/DCTERMS.available">2026-02-23</meta:user-defined>
    <meta:user-defined meta:name="DCTERMS.W3CDTF/OVERHEIDop.jaargang">2026</meta:user-defined>
    <meta:user-defined meta:name="OVERHEIDop.publicationIssue">80416</meta:user-defined>
    <meta:user-defined meta:name="OVERHEIDop.GmbID/DC.identifier">gmb-2026-80416</meta:user-defined>
    <meta:user-defined meta:name="OVERHEIDop.versieInformatie"/>
  </office:meta>
</office:document-meta>
</file>