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groten van de woning en vervangen en verhogen van de kapconstructie, Zwaagdijk 352, 1686 PH Zwaagdijk-West</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een aanvraag ontvangen voor een omgevingsvergunning voor het vergroten van de woning en vervangen en verhogen van de kapconstructie op het perceel Zwaagdijk 352, 1686 PH Zwaagdijk-West. De aanvraag is geregistreerd onder zaaknummer CLZ-00000187.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4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87</meta:user-defined>
    <dc:language>nl</dc:language>
    <meta:user-defined meta:name="OVERHEIDop.locatietype/OVERHEIDop.gebiedsmarkering">Punt</meta:user-defined>
    <meta:user-defined meta:name="DC.title">Kennisgeving aanvraag omgevingsvergunning voor het vergroten van de woning en vervangen en verhogen van de kapconstructie, Zwaagdijk 352, 1686 PH Zwaagdijk-West</meta:user-defined>
    <meta:user-defined meta:name="DCTERMS.W3CDTF/DCTERMS.available">2026-02-23</meta:user-defined>
    <meta:user-defined meta:name="DCTERMS.W3CDTF/OVERHEIDop.jaargang">2026</meta:user-defined>
    <meta:user-defined meta:name="OVERHEIDop.publicationIssue">80414</meta:user-defined>
    <meta:user-defined meta:name="OVERHEIDop.GmbID/DC.identifier">gmb-2026-80414</meta:user-defined>
    <meta:user-defined meta:name="OVERHEIDop.versieInformatie"/>
  </office:meta>
</office:document-meta>
</file>