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pelen Oranjepark 1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2-2026</text:p>
            <text:p text:style-name="common-al">Omschrijving: Koningspelen Oranjepark</text:p>
            <text:p text:style-name="common-al">Locatie: Oranjepark</text:p>
            <text:p text:style-name="common-al">Zaaknummer: 02006104952</text:p>
            <text:p text:style-name="common-al">Datum evenement: 17 april 2026</text:p>
            <text:p text:style-name="last-al">Tijdstip evenement: 08:30 tot 1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4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4952</meta:user-defined>
    <dc:language>nl</dc:language>
    <meta:user-defined meta:name="OVERHEIDop.locatietype/OVERHEIDop.gebiedsmarkering">Vlak</meta:user-defined>
    <meta:user-defined meta:name="DC.title">Aanvraag evenementenvergunning Koningspelen Oranjepark 17 april 2026</meta:user-defined>
    <meta:user-defined meta:name="DCTERMS.W3CDTF/DCTERMS.available">2026-02-23</meta:user-defined>
    <meta:user-defined meta:name="DCTERMS.W3CDTF/OVERHEIDop.jaargang">2026</meta:user-defined>
    <meta:user-defined meta:name="OVERHEIDop.publicationIssue">80412</meta:user-defined>
    <meta:user-defined meta:name="OVERHEIDop.GmbID/DC.identifier">gmb-2026-80412</meta:user-defined>
    <meta:user-defined meta:name="OVERHEIDop.versieInformatie"/>
  </office:meta>
</office:document-meta>
</file>