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Wielerronde 't Zand 2026 op de locatie Keinsmerweg en Irenestra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mei 2026</text:p>
            <text:p text:style-name="common-al">
            <text:span text:style-name="nadrukvet">Zaaknummer: </text:span>Z2026-00000329</text:p>
            <text:p text:style-name="common-al">
            <text:span text:style-name="nadrukvet">Omschrijving:</text:span> het houden van Wielerronde 't Zand 2026</text:p>
            <text:p text:style-name="common-al">
            <text:span text:style-name="nadrukvet">Locatie:</text:span> Keinsmerweg en Irenestraat in 't Zand</text:p>
            <text:p text:style-name="last-al">
            <text:span text:style-name="nadrukvet">Besluitdatum:</text:span> 1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41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0329</meta:user-defined>
    <meta:user-defined meta:name="DCTERMS.abstract"> Bevestiging melding meerjarig evenement op de locatie Keinsmerweg en Irenestraat in 't Zand</meta:user-defined>
    <dc:language>nl</dc:language>
    <meta:user-defined meta:name="OVERHEIDop.locatietype/OVERHEIDop.gebiedsmarkering">Punt</meta:user-defined>
    <meta:user-defined meta:name="DC.title">Afgehandelde melding meerjarig evenement voor het houden van Wielerronde 't Zand 2026 op de locatie Keinsmerweg en Irenestraat in 't Z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11</meta:user-defined>
    <meta:user-defined meta:name="OVERHEIDop.GmbID/DC.identifier">gmb-2026-80411</meta:user-defined>
    <meta:user-defined meta:name="OVERHEIDop.versieInformatie"/>
  </office:meta>
</office:document-meta>
</file>