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Roggemole 30, 8531 WB Lemmer: verleende omgevingsvergunning (BOPA) voor het bouwen van een nieuw bedrijfspand. (Z.869025)</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omgevingsvergunning verleend voor de Roggemole 30, 8531 WB Lemmer. De vergunning omvat het bouwen van een nieuw bedrijfspand.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40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0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0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9025</meta:user-defined>
    <dc:language>nl</dc:language>
    <meta:user-defined meta:name="DC.title">Roggemole 30, 8531 WB Lemmer: verleende omgevingsvergunning (BOPA) voor het bouwen van een nieuw bedrijfspand. (Z.869025)</meta:user-defined>
    <meta:user-defined meta:name="OVERHEIDop.datumEindeReactietermijn">2026-03-27</meta:user-defined>
    <meta:user-defined meta:name="OVERHEIDop.TilID/OVERHEIDop.terinzageleggingOP">til-2026-6209</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232</meta:user-defined>
    <meta:user-defined meta:name="OVERHEIDop.publicationIssue">80403</meta:user-defined>
    <meta:user-defined meta:name="OVERHEIDop.GmbID/DC.identifier">gmb-2026-80403</meta:user-defined>
    <meta:user-defined meta:name="OVERHEIDop.versieInformatie"/>
  </office:meta>
</office:document-meta>
</file>