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infiltratieputten t.v.b. een bestaande iba rioolzuivering, Sterrebosweg 4 7722 K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5</text:p>
            <text:p text:style-name="common-al">
            <text:span text:style-name="nadrukvet">Locatie:</text:span> Sterrebosweg 4 7722 KG Dalfsen</text:p>
            <text:p text:style-name="common-al">
            <text:span text:style-name="nadrukvet">Zaakomschrijving:</text:span> het aanleggen van infiltratieputten t.v.b. een bestaande iba rioolzuivering</text:p>
            <text:p text:style-name="common-al">
            <text:span text:style-name="nadrukvet">Zaaknummer:</text:span> Z/25/7852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52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5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5284</meta:user-defined>
    <meta:user-defined meta:name="DCTERMS.abstract">het aanleggen van infiltratieputten t.v.b. een bestaande iba rioolzuiv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infiltratieputten t.v.b. een bestaande iba rioolzuivering, Sterrebosweg 4 7722 KG Dalf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804</meta:user-defined>
    <meta:user-defined meta:name="OVERHEIDop.GmbID/DC.identifier">gmb-2026-804</meta:user-defined>
    <meta:user-defined meta:name="OVERHEIDop.versieInformatie"/>
  </office:meta>
</office:document-meta>
</file>