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talen uitkijktoren bij de schutkooi Veerweg, nabij nr. 3, 5827AD Vortum-Mullem, kadastraal  VLB00 K 40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talen uitkijktoren bij de schutkooi</text:p>
              </text:list-item>
              <text:list-item text:style-override="id1-3-2-1-1-2-2">
                <text:number>•</text:number>
                <text:p text:style-name="al">Ontvangstdatum: 16 februari 2026</text:p>
              </text:list-item>
              <text:list-item text:style-override="id1-3-2-1-1-2-3">
                <text:number>•</text:number>
                <text:p text:style-name="al">Locatie: Veerweg, nabij nr. 3, 5827AD Vortum-Mullem, kadastraal VLB00 K 40, Vortum-Mullem</text:p>
              </text:list-item>
              <text:list-item text:style-override="id1-3-2-1-1-2-4">
                <text:number>•</text:number>
                <text:p text:style-name="al">Zaaknummer: Z2026-000010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39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83</meta:user-defined>
    <meta:user-defined meta:name="DCTERMS.abstract">Aanvraag omgevingsvergunning voor het bouwen van een stalen uitkijktoren bij de schutkooi  Veerweg, nabij nr. 3, 5827AD Vortum-Mullem, kadastraal  VLB00 K 40, Vortum-Mullem</meta:user-defined>
    <dc:language>nl</dc:language>
    <meta:user-defined meta:name="OVERHEIDop.locatietype/OVERHEIDop.gebiedsmarkering">Vlak</meta:user-defined>
    <meta:user-defined meta:name="DC.title">Aanvraag omgevingsvergunning voor het bouwen van een stalen uitkijktoren bij de schutkooi Veerweg, nabij nr. 3, 5827AD Vortum-Mullem, kadastraal  VLB00 K 40, Vortum-Mull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98</meta:user-defined>
    <meta:user-defined meta:name="OVERHEIDop.GmbID/DC.identifier">gmb-2026-80398</meta:user-defined>
    <meta:user-defined meta:name="OVERHEIDop.versieInformatie"/>
  </office:meta>
</office:document-meta>
</file>