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Voorjaarsmarkt Lunetten, Zevenwoude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5539</text:span>
          </text:p>
            <text:p text:style-name="common-al">
            <text:span text:style-name="nadrukvet"> Algemene kenmerken van het evenement:</text:span>
          </text:p>
            <text:p text:style-name="common-al">Naam evenement: Voorjaarsmarkt Lunetten</text:p>
            <text:p text:style-name="common-al">Locatie: Zevenwouden te Utrecht</text:p>
            <text:p text:style-name="common-al">
            <text:span text:style-name="nadrukvet">Data en tijden evenement</text:span>:</text:p>
            <text:p text:style-name="common-al">Het evenement is op de onderstaande dagen en tijdstippen:</text:p>
            <text:p text:style-name="common-al">Van 9 mei 2026 10:00 uur tot 9 mei 2026 16:00 uur</text:p>
            <text:p text:style-name="common-al">Opbouw van 9 mei 2026 8:00 uur tot 9 mei 2026 10:00 uur</text:p>
            <text:p text:style-name="common-al">Afbouw van 9 mei 2026 16:00 uur tot 9 mei 2026 18: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039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9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9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5539</meta:user-defined>
    <meta:user-defined meta:name="DCTERMS.abstract">Toelichting: Voorjaarsmarkt Lunetten</meta:user-defined>
    <dc:language>nl</dc:language>
    <meta:user-defined meta:name="OVERHEIDop.locatietype/OVERHEIDop.gebiedsmarkering">Punt</meta:user-defined>
    <meta:user-defined meta:name="DC.title">Aangevraagde evenementenvergunningen, Voorjaarsmarkt Lunetten, Zevenwouden te Utrecht</meta:user-defined>
    <meta:user-defined meta:name="DCTERMS.W3CDTF/DCTERMS.available">2026-02-23</meta:user-defined>
    <meta:user-defined meta:name="DCTERMS.W3CDTF/OVERHEIDop.jaargang">2026</meta:user-defined>
    <meta:user-defined meta:name="OVERHEIDop.publicationIssue">80397</meta:user-defined>
    <meta:user-defined meta:name="OVERHEIDop.GmbID/DC.identifier">gmb-2026-80397</meta:user-defined>
    <meta:user-defined meta:name="OVERHEIDop.versieInformatie"/>
  </office:meta>
</office:document-meta>
</file>