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drenaline Circus 24 april tot en met 3 mei 2026 de Voorwaarts</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2-2026</text:p>
            <text:p text:style-name="common-al">Omschrijving: Circus</text:p>
            <text:p text:style-name="common-al">Locatie: De Voorwaarts, Apeldoorn</text:p>
            <text:p text:style-name="common-al">Zaaknummer: 02006103424</text:p>
            <text:p text:style-name="last-al">Datum evenement: 24 april 2026 t/m 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3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03424</meta:user-defined>
    <dc:language>nl</dc:language>
    <meta:user-defined meta:name="OVERHEIDop.locatietype/OVERHEIDop.gebiedsmarkering">Vlak</meta:user-defined>
    <meta:user-defined meta:name="DC.title">Aanvraag evenementenvergunning Adrenaline Circus 24 april tot en met 3 mei 2026 de Voorwaarts</meta:user-defined>
    <meta:user-defined meta:name="DCTERMS.W3CDTF/DCTERMS.available">2026-02-23</meta:user-defined>
    <meta:user-defined meta:name="DCTERMS.W3CDTF/OVERHEIDop.jaargang">2026</meta:user-defined>
    <meta:user-defined meta:name="OVERHEIDop.publicationIssue">80396</meta:user-defined>
    <meta:user-defined meta:name="OVERHEIDop.GmbID/DC.identifier">gmb-2026-80396</meta:user-defined>
    <meta:user-defined meta:name="OVERHEIDop.versieInformatie"/>
  </office:meta>
</office:document-meta>
</file>