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woning op de begane grond aan de achterzijde, Hooft Graaflandstraat 63, 3525VN Utrecht, GU-Z2026-0045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927</text:p>
            <text:p text:style-name="common-al">Toelichting: het vergroten van de woning op de begane grond aan de achterzijde</text:p>
            <text:p text:style-name="common-al">Datum ontvangst aanvraag: 17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039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9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9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927</meta:user-defined>
    <meta:user-defined meta:name="DCTERMS.abstract">Toelichting: het vergroten van de woning op de begane grond aan de achterzijde</meta:user-defined>
    <dc:language>nl</dc:language>
    <meta:user-defined meta:name="OVERHEIDop.locatietype/OVERHEIDop.gebiedsmarkering">Vlak</meta:user-defined>
    <meta:user-defined meta:name="DC.title">Aanvraag omgevingsvergunning, het vergroten van de woning op de begane grond aan de achterzijde, Hooft Graaflandstraat 63, 3525VN Utrecht, GU-Z2026-0045927</meta:user-defined>
    <meta:user-defined meta:name="OVERHEIDop.datumEindeReactietermijn">2026-04-14</meta:user-defined>
    <meta:user-defined meta:name="OVERHEIDop.terinzageleggingBG">https://jeleefomgeving.nl/inzien/002220647/b18d4e43-64f2-4a21-a0fa-0c2233fdfdbc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393</meta:user-defined>
    <meta:user-defined meta:name="OVERHEIDop.GmbID/DC.identifier">gmb-2026-80393</meta:user-defined>
    <meta:user-defined meta:name="OVERHEIDop.versieInformatie"/>
  </office:meta>
</office:document-meta>
</file>