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2e Antonie Heinsiusstraat 114, 2582 V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2e Antonie Heinsiusstraat 114 door het vervangen van de kozijnen, het plaatsen van zonnepanelen en warmtepomp op het dak en de stalling op begane grond bij verblijfsgebied betrekken</text:p>
            <text:p text:style-name="common-al"/>
            <text:p text:style-name="common-al">Ons kenmerk: VTH2026-4848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Antonie Heinsiusstraat 114, 2582 VX 's-Gravenhage</text:p>
            <text:p text:style-name="common-al">
            
          </text:p>
            <text:p text:style-name="common-al">
            <text:span text:style-name="nadrukvet">
              <text:span text:style-name="nadrukcur">Ontvangstdatum aanvraag:</text:span>
            </text:span>
          </text:p>
            <text:p text:style-name="common-al">18-02-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39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9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9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482</meta:user-defined>
    <meta:user-defined meta:name="DCTERMS.abstract">het veranderen (van de gevel van het pand) 2e Antonie Heinsiusstraat 114 door het vervangen van de kozijnen, het plaatsen van zonnepanelen en warmtepomp op het dak en de stalling op begane grond bij verblijfsgebied betrekken</meta:user-defined>
    <dc:language>nl</dc:language>
    <meta:user-defined meta:name="OVERHEIDop.locatietype/OVERHEIDop.gebiedsmarkering">Punt</meta:user-defined>
    <meta:user-defined meta:name="DC.title">Omgevingsvergunning - Aangevraagd, 2e Antonie Heinsiusstraat 114, 2582 VX 's-Gravenhage</meta:user-defined>
    <meta:user-defined meta:name="DCTERMS.W3CDTF/DCTERMS.available">2026-02-23</meta:user-defined>
    <meta:user-defined meta:name="DCTERMS.W3CDTF/OVERHEIDop.jaargang">2026</meta:user-defined>
    <meta:user-defined meta:name="OVERHEIDop.publicationIssue">80392</meta:user-defined>
    <meta:user-defined meta:name="OVERHEIDop.GmbID/DC.identifier">gmb-2026-80392</meta:user-defined>
    <meta:user-defined meta:name="OVERHEIDop.versieInformatie"/>
  </office:meta>
</office:document-meta>
</file>