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erleende vergunning twee woningen H02 en H20 op de locatie Eerste Weierei ong., Dordts Buiten Blok H kavel 2 en 20 te Dordrecht zaaknummer 9003570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erleende vergunning twee woningen H02 en H20 op de locatie Eerste Weierei ong., Dordts Buiten Blok H kavel 2 en 20 te Dordrecht</text:span>
          </text:p>
            <text:p text:style-name="common-al">De gemeente Dordrecht heeft een vergunning verleend. De gemeente geeft hiermee toestemming voor het wijzigen van de verleende vergunning twee woningen H02 en H20 op de locatie Eerste Weierei ong., Dordts Buiten Blok H kavel 2 en 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erste Weierei ong., Dordts Buiten Blok H kavel 2 en 20 te Dordrecht. U kunt nu reageren als u het hier niet mee eens bent.</text:p>
            <text:p text:style-name="common-al"/>
            <text:p text:style-name="common-al">
            <text:span text:style-name="nadrukvet">Bent u het niet eens met de vergunning?</text:span>
          </text:p>
            <text:p text:style-name="common-al">U kunt de gemeente tot 2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3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erleende vergunning twee woningen H02 en H20 op de locatie Eerste Weierei ong., Dordts Buiten Blok H kavel 2 en 20 te Dordrecht zaaknummer 9003570172</meta:user-defined>
    <meta:user-defined meta:name="DCTERMS.W3CDTF/DCTERMS.available">2026-02-23</meta:user-defined>
    <meta:user-defined meta:name="DCTERMS.W3CDTF/OVERHEIDop.jaargang">2026</meta:user-defined>
    <meta:user-defined meta:name="OVERHEIDop.publicationIssue">80391</meta:user-defined>
    <meta:user-defined meta:name="OVERHEIDop.GmbID/DC.identifier">gmb-2026-80391</meta:user-defined>
    <meta:user-defined meta:name="OVERHEIDop.versieInformatie"/>
  </office:meta>
</office:document-meta>
</file>