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plaatsen van een airco-unit op een dakkapel, Oudwijk 23E-D, 3581TG Utrecht, GU-Z2026-0045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26</text:p>
            <text:p text:style-name="common-al">Toelichting:  het plaatsen van een airco-unit op een dakkapel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3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926</meta:user-defined>
    <meta:user-defined meta:name="DCTERMS.abstract">Toelichting:  het plaatsen van een airco-unit op een dakkapel</meta:user-defined>
    <dc:language>nl</dc:language>
    <meta:user-defined meta:name="OVERHEIDop.locatietype/OVERHEIDop.gebiedsmarkering">Vlak</meta:user-defined>
    <meta:user-defined meta:name="DC.title">Aanvraag omgevingsvergunning,  het plaatsen van een airco-unit op een dakkapel, Oudwijk 23E-D, 3581TG Utrecht, GU-Z2026-0045926</meta:user-defined>
    <meta:user-defined meta:name="OVERHEIDop.datumEindeReactietermijn">2026-04-14</meta:user-defined>
    <meta:user-defined meta:name="OVERHEIDop.terinzageleggingBG">https://jeleefomgeving.nl/inzien/002220647/c88038a6-1082-422d-8fb9-9546da59ff4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90</meta:user-defined>
    <meta:user-defined meta:name="OVERHEIDop.GmbID/DC.identifier">gmb-2026-80390</meta:user-defined>
    <meta:user-defined meta:name="OVERHEIDop.versieInformatie"/>
  </office:meta>
</office:document-meta>
</file>