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bierfestival 4 april 2026 te Caterplei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2-2026</text:p>
            <text:p text:style-name="common-al">Omschrijving: Lentebier festival</text:p>
            <text:p text:style-name="common-al">Locatie: Caterplein locatie</text:p>
            <text:p text:style-name="common-al">Zaaknummer: 02006102116</text:p>
            <text:p text:style-name="last-al">Datum evenement: 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3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2116</meta:user-defined>
    <dc:language>nl</dc:language>
    <meta:user-defined meta:name="OVERHEIDop.locatietype/OVERHEIDop.gebiedsmarkering">Vlak</meta:user-defined>
    <meta:user-defined meta:name="DC.title">Aanvraag evenementenvergunning Lentebierfestival 4 april 2026 te Caterplein</meta:user-defined>
    <meta:user-defined meta:name="DCTERMS.W3CDTF/DCTERMS.available">2026-02-23</meta:user-defined>
    <meta:user-defined meta:name="DCTERMS.W3CDTF/OVERHEIDop.jaargang">2026</meta:user-defined>
    <meta:user-defined meta:name="OVERHEIDop.publicationIssue">80386</meta:user-defined>
    <meta:user-defined meta:name="OVERHEIDop.GmbID/DC.identifier">gmb-2026-80386</meta:user-defined>
    <meta:user-defined meta:name="OVERHEIDop.versieInformatie"/>
  </office:meta>
</office:document-meta>
</file>