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abij Jozef Israëlsstraat 2, 5831X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opslagcontainer en toilet</text:p>
              </text:list-item>
              <text:list-item text:style-override="id1-3-2-1-1-2-2">
                <text:number>•</text:number>
                <text:p text:style-name="al">Ontvangen: 4 februari 2026</text:p>
              </text:list-item>
              <text:list-item text:style-override="id1-3-2-1-1-2-3">
                <text:number>•</text:number>
                <text:p text:style-name="al">Locatie: nabij Jozef Israëlsstraat 2, 5831XK Boxmeer</text:p>
              </text:list-item>
              <text:list-item text:style-override="id1-3-2-1-1-2-4">
                <text:number>•</text:number>
                <text:p text:style-name="al">Zaaknummer: Z2026-0000080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38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6</meta:user-defined>
    <meta:user-defined meta:name="DCTERMS.abstract">Kennisgeving intrekking aanvraag omgevingsvergunning nabij Jozef Israëlsstraat 2, 5831XK Boxmeer</meta:user-defined>
    <dc:language>nl</dc:language>
    <meta:user-defined meta:name="OVERHEIDop.locatietype/OVERHEIDop.gebiedsmarkering">Vlak</meta:user-defined>
    <meta:user-defined meta:name="DC.title">Kennisgeving intrekking aanvraag omgevingsvergunning nabij Jozef Israëlsstraat 2, 5831XK Box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82</meta:user-defined>
    <meta:user-defined meta:name="OVERHEIDop.GmbID/DC.identifier">gmb-2026-80382</meta:user-defined>
    <meta:user-defined meta:name="OVERHEIDop.versieInformatie"/>
  </office:meta>
</office:document-meta>
</file>