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het vergroten van de derde bouwlaag van de woning, Huis te Vlietlaan 7, 3525CE Utrecht, GU-Z2026-0045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908</text:p>
            <text:p text:style-name="common-al">Toelichting:  het vergroten van de derde bouwlaag van de woning</text:p>
            <text:p text:style-name="common-al">Datum ontvangst aanvraag: 1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038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8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8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5908</meta:user-defined>
    <meta:user-defined meta:name="DCTERMS.abstract">Toelichting:  het vergroten van de derde bouwlaag van de woning</meta:user-defined>
    <dc:language>nl</dc:language>
    <meta:user-defined meta:name="OVERHEIDop.locatietype/OVERHEIDop.gebiedsmarkering">Vlak</meta:user-defined>
    <meta:user-defined meta:name="DC.title">Aanvraag omgevingsvergunning,  het vergroten van de derde bouwlaag van de woning, Huis te Vlietlaan 7, 3525CE Utrecht, GU-Z2026-0045908</meta:user-defined>
    <meta:user-defined meta:name="OVERHEIDop.datumEindeReactietermijn">2026-04-13</meta:user-defined>
    <meta:user-defined meta:name="OVERHEIDop.terinzageleggingBG">https://jeleefomgeving.nl/inzien/002220647/d6725afc-f6d1-4230-9fe7-bcaab9244564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380</meta:user-defined>
    <meta:user-defined meta:name="OVERHEIDop.GmbID/DC.identifier">gmb-2026-80380</meta:user-defined>
    <meta:user-defined meta:name="OVERHEIDop.versieInformatie"/>
  </office:meta>
</office:document-meta>
</file>