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Foardek 2 BY te Lemmer (tijdelijk adres), A16: verleende omgevingsvergunning (BOPA) voor het tijdelijk bewonen van het nieuw te bouwen bijgebouw. (Z.882807)</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omgevingsvergunning verleend voor de It Foardek 2 BY te Lemmer (tijdelijk adres), A16. De vergunning omvat het tijdelijk bewonen van het nieuw te bouwen bij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3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2807</meta:user-defined>
    <dc:language>nl</dc:language>
    <meta:user-defined meta:name="DC.title">It Foardek 2 BY te Lemmer (tijdelijk adres), A16: verleende omgevingsvergunning (BOPA) voor het tijdelijk bewonen van het nieuw te bouwen bijgebouw. (Z.882807)</meta:user-defined>
    <meta:user-defined meta:name="OVERHEIDop.datumEindeReactietermijn">2026-03-30</meta:user-defined>
    <meta:user-defined meta:name="OVERHEIDop.TilID/OVERHEIDop.terinzageleggingOP">til-2026-6204</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1</meta:user-defined>
    <meta:user-defined meta:name="OVERHEIDop.publicationIssue">80379</meta:user-defined>
    <meta:user-defined meta:name="OVERHEIDop.GmbID/DC.identifier">gmb-2026-80379</meta:user-defined>
    <meta:user-defined meta:name="OVERHEIDop.versieInformatie"/>
  </office:meta>
</office:document-meta>
</file>