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aaikemastraat 62, 8561 AN Balk: verleende omgevingsvergunning (BOPA) voor het uitbreiden van de buitenopslag en plaatsen van een afschermend hekwerk. (Z.867779)</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omgevingsvergunning verleend voor de Gaaikemastraat 62, 8561 AN Balk. De vergunning omvat het uitbreiden van de buitenopslag en plaatsen van een afschermend hekwerk.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3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779</meta:user-defined>
    <dc:language>nl</dc:language>
    <meta:user-defined meta:name="DC.title">Gaaikemastraat 62, 8561 AN Balk: verleende omgevingsvergunning (BOPA) voor het uitbreiden van de buitenopslag en plaatsen van een afschermend hekwerk. (Z.867779)</meta:user-defined>
    <meta:user-defined meta:name="OVERHEIDop.TilID/OVERHEIDop.terinzageleggingOP">til-2026-6203</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30</meta:user-defined>
    <meta:user-defined meta:name="OVERHEIDop.publicationIssue">80378</meta:user-defined>
    <meta:user-defined meta:name="OVERHEIDop.GmbID/DC.identifier">gmb-2026-80378</meta:user-defined>
    <meta:user-defined meta:name="OVERHEIDop.versieInformatie"/>
  </office:meta>
</office:document-meta>
</file>