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verbouwen bedrijfswoning ( langgevelboerderij) Lieshoutseweg 8, 5694 NN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verbouwen bedrijfswoning (langgevelboerderij) Lieshoutseweg 8</text:p>
            <text:p text:style-name="common-al">Locatie: Lieshoutseweg 8, 5694 NN Son en Breugel</text:p>
            <text:p text:style-name="common-al">Zaaknummer: 08482895685</text:p>
            <text:p text:style-name="common-al">Datum verleend: 19-02-2026</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8036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6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6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895685</meta:user-defined>
    <meta:user-defined meta:name="DCTERMS.abstract">Revitalisering Bedrijfswoning ( langgevelboerderij) Lieshoutseweg 8</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verbouwen bedrijfswoning ( langgevelboerderij) Lieshoutseweg 8, 5694 NN Son en Breugel:</meta:user-defined>
    <meta:user-defined meta:name="DCTERMS.W3CDTF/DCTERMS.available">2026-02-23</meta:user-defined>
    <meta:user-defined meta:name="DCTERMS.W3CDTF/OVERHEIDop.jaargang">2026</meta:user-defined>
    <meta:user-defined meta:name="OVERHEIDop.publicationIssue">80364</meta:user-defined>
    <meta:user-defined meta:name="OVERHEIDop.GmbID/DC.identifier">gmb-2026-80364</meta:user-defined>
    <meta:user-defined meta:name="OVERHEIDop.versieInformatie"/>
  </office:meta>
</office:document-meta>
</file>