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een erftoegangsweg op de locatie West Kinderdijk 107 te Alblasserdam zaaknummer 90035625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leggen van een erftoegangsweg op de locatie West kinderijk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3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een erftoegangsweg op de locatie West Kinderdijk 107 te Alblasserdam zaaknummer 9003562560</meta:user-defined>
    <meta:user-defined meta:name="DCTERMS.W3CDTF/DCTERMS.available">2026-02-23</meta:user-defined>
    <meta:user-defined meta:name="DCTERMS.W3CDTF/OVERHEIDop.jaargang">2026</meta:user-defined>
    <meta:user-defined meta:name="OVERHEIDop.publicationIssue">80363</meta:user-defined>
    <meta:user-defined meta:name="OVERHEIDop.GmbID/DC.identifier">gmb-2026-80363</meta:user-defined>
    <meta:user-defined meta:name="OVERHEIDop.versieInformatie"/>
  </office:meta>
</office:document-meta>
</file>