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ebruiken van een nieuw bouwwerk voor bedrijf aan huis, Sint Isidoorstraat 26, 6089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februari 2026 een aanvraag omgevingsvergunning hebben ontvangen voor het gebruiken van een nieuw bouwwerk voor bedrijf aan huis op locatie Sint Isidoorstraat 26, 6089NG Heibloem.</text:p>
            <text:p text:style-name="common-al">De aanvraag is geregistreerd onder zaaknummer Z2026-0000028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3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Gebruiken van een nieuw bouwwerk voor bedrijf aan huis, Sint Isidoorstraat 26, 6089NG Heibloem</meta:user-defined>
    <meta:user-defined meta:name="DCTERMS.W3CDTF/DCTERMS.available">2026-02-23</meta:user-defined>
    <meta:user-defined meta:name="DCTERMS.W3CDTF/OVERHEIDop.jaargang">2026</meta:user-defined>
    <meta:user-defined meta:name="OVERHEIDop.publicationIssue">80360</meta:user-defined>
    <meta:user-defined meta:name="OVERHEIDop.GmbID/DC.identifier">gmb-2026-80360</meta:user-defined>
    <meta:user-defined meta:name="OVERHEIDop.versieInformatie"/>
  </office:meta>
</office:document-meta>
</file>